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Trebuchet MS" officeooo:paragraph-rsid="0007a942" fo:background-color="#ffffff" style:font-size-complex="22.5pt"/>
    </style:style>
    <style:style style:name="P2" style:family="paragraph" style:parent-style-name="Standard">
      <style:text-properties fo:color="#000000" style:font-name="Trebuchet MS" fo:font-weight="bold" officeooo:rsid="0007a942" officeooo:paragraph-rsid="0007a942" fo:background-color="#ffffff" style:font-weight-asian="bold" style:font-size-complex="22.5pt"/>
    </style:style>
    <style:style style:name="P3" style:family="paragraph" style:parent-style-name="Standard">
      <style:paragraph-properties fo:text-align="center" style:justify-single-word="false"/>
      <style:text-properties fo:color="#000000" style:font-name="Trebuchet MS" fo:font-weight="bold" officeooo:rsid="0007a942" officeooo:paragraph-rsid="0007a942" fo:background-color="#ffffff" style:font-weight-asian="bold" style:font-size-complex="22.5pt"/>
    </style:style>
    <style:style style:name="P4" style:family="paragraph" style:parent-style-name="Standard">
      <style:text-properties fo:color="#000000" style:font-name="Trebuchet MS" fo:font-weight="normal" officeooo:rsid="0007a942" officeooo:paragraph-rsid="0007a942" fo:background-color="#ffffff" style:font-weight-asian="normal" style:font-size-complex="22.5pt" style:font-weight-complex="normal"/>
    </style:style>
    <style:style style:name="P5" style:family="paragraph" style:parent-style-name="Standard">
      <style:paragraph-properties fo:text-align="center" style:justify-single-word="false"/>
      <style:text-properties fo:color="#000000" style:font-name="Trebuchet MS" fo:font-weight="normal" officeooo:rsid="0007a942" officeooo:paragraph-rsid="0007a942" fo:background-color="#ffffff" style:font-weight-asian="normal" style:font-size-complex="22.5pt" style:font-weight-complex="normal"/>
    </style:style>
    <style:style style:name="P6" style:family="paragraph" style:parent-style-name="Standard">
      <style:text-properties fo:font-weight="normal" officeooo:paragraph-rsid="0007a942" style:font-weight-asian="normal" style:font-weight-complex="normal"/>
    </style:style>
    <style:style style:name="P7" style:family="paragraph" style:parent-style-name="Standard">
      <style:text-properties fo:font-weight="normal" officeooo:rsid="0007a942" officeooo:paragraph-rsid="0007a942" style:font-weight-asian="normal" style:font-weight-complex="normal"/>
    </style:style>
    <style:style style:name="P8" style:family="paragraph" style:parent-style-name="Standard">
      <style:text-properties fo:font-weight="normal" officeooo:rsid="0008fe7b" officeooo:paragraph-rsid="0008fe7b" style:font-weight-asian="normal" style:font-weight-complex="normal"/>
    </style:style>
    <style:style style:name="P9" style:family="paragraph" style:parent-style-name="Standard">
      <style:text-properties fo:font-weight="normal" officeooo:paragraph-rsid="0008fe7b" style:font-weight-asian="normal" style:font-weight-complex="normal"/>
    </style:style>
    <style:style style:name="P10" style:family="paragraph" style:parent-style-name="Standard">
      <style:paragraph-properties fo:text-align="center" style:justify-single-word="false"/>
      <style:text-properties fo:color="#2a6099" style:font-name="Trebuchet MS" fo:font-size="14pt" fo:font-weight="bold" officeooo:rsid="0007a942" officeooo:paragraph-rsid="0007a942" fo:background-color="#ffffff" style:font-size-asian="14pt" style:font-weight-asian="bold" style:font-size-complex="14pt"/>
    </style:style>
    <style:style style:name="P11" style:family="paragraph" style:parent-style-name="Standard" style:master-page-name="Standard">
      <style:paragraph-properties fo:text-align="center" style:justify-single-word="false" style:page-number="auto"/>
      <style:text-properties fo:color="#2a6099" style:font-name="Trebuchet MS" fo:font-size="14pt" fo:font-weight="bold" officeooo:rsid="0007a942" officeooo:paragraph-rsid="0007a942" fo:background-color="#ffffff" style:font-size-asian="14pt" style:font-weight-asian="bold" style:font-size-complex="14pt"/>
    </style:style>
    <style:style style:name="P12" style:family="paragraph" style:parent-style-name="Standard">
      <style:text-properties fo:color="#000000" style:font-name="Trebuchet MS" fo:font-weight="normal" officeooo:rsid="0007a942" officeooo:paragraph-rsid="0007a942" fo:background-color="#ffffff" style:font-weight-asian="normal" style:font-size-complex="22.5pt" style:font-weight-complex="normal"/>
    </style:style>
    <style:style style:name="P13" style:family="paragraph" style:parent-style-name="Standard">
      <style:text-properties fo:color="#000000" style:font-name="Trebuchet MS" fo:font-weight="normal" officeooo:rsid="0007a942" officeooo:paragraph-rsid="0008fe7b" fo:background-color="#ffffff" style:font-weight-asian="normal" style:font-size-complex="22.5pt" style:font-weight-complex="normal"/>
    </style:style>
    <style:style style:name="P14" style:family="paragraph" style:parent-style-name="Standard">
      <style:text-properties fo:color="#000000" style:font-name="Trebuchet MS" fo:font-weight="normal" officeooo:rsid="0008fe7b" officeooo:paragraph-rsid="0008fe7b" fo:background-color="#ffffff" style:font-weight-asian="normal" style:font-size-complex="22.5pt" style:font-weight-complex="normal"/>
    </style:style>
    <style:style style:name="P15" style:family="paragraph" style:parent-style-name="Standard">
      <style:text-properties fo:color="#000000" style:font-name="Trebuchet MS" fo:font-weight="bold" officeooo:rsid="0007a942" officeooo:paragraph-rsid="0007a942" fo:background-color="#ffffff" style:font-weight-asian="bold" style:font-size-complex="22.5pt"/>
    </style:style>
    <style:style style:name="P16" style:family="paragraph" style:parent-style-name="Standard">
      <style:text-properties fo:color="#000000" style:font-name="Trebuchet MS" fo:font-weight="bold" officeooo:rsid="0008fe7b" officeooo:paragraph-rsid="0008fe7b" fo:background-color="#ffffff" style:font-weight-asian="bold" style:font-size-complex="22.5pt" style:font-weight-complex="bold"/>
    </style:style>
    <style:style style:name="P17" style:family="paragraph" style:parent-style-name="Standard">
      <style:text-properties fo:color="#000000" style:font-name="Trebuchet MS" officeooo:rsid="0008fe7b" officeooo:paragraph-rsid="0008fe7b" fo:background-color="#ffffff" style:font-size-complex="22.5pt"/>
    </style:style>
    <style:style style:name="P18" style:family="paragraph" style:parent-style-name="Standard">
      <style:text-properties fo:color="#000000" style:font-name="Trebuchet MS" officeooo:rsid="00095810" officeooo:paragraph-rsid="00095810" fo:background-color="#ffffff" style:font-size-complex="22.5pt"/>
    </style:style>
    <style:style style:name="P19" style:family="paragraph" style:parent-style-name="Standard" style:list-style-name="L1">
      <style:paragraph-properties fo:margin-top="0.201cm" fo:margin-bottom="0.201cm" loext:contextual-spacing="false" fo:line-height="100%"/>
      <style:text-properties fo:color="#000000" style:font-name="Trebuchet MS" officeooo:rsid="0008fe7b" officeooo:paragraph-rsid="0008fe7b" fo:background-color="#ffffff" style:font-size-complex="22.5pt"/>
    </style:style>
    <style:style style:name="T1" style:family="text">
      <style:text-properties fo:color="#000000" style:font-name="Trebuchet MS" fo:background-color="#ffffff" loext:char-shading-value="0" style:font-size-complex="22.5pt"/>
    </style:style>
    <style:style style:name="T2" style:family="text">
      <style:text-properties fo:color="#000000" style:font-name="Trebuchet MS" officeooo:rsid="0007a942" fo:background-color="#ffffff" loext:char-shading-value="0" style:font-size-complex="22.5pt"/>
    </style:style>
    <style:style style:name="T3" style:family="text">
      <style:text-properties fo:color="#000000" style:font-name="Trebuchet MS" officeooo:rsid="0008fe7b" fo:background-color="#ffffff" loext:char-shading-value="0" style:font-size-complex="22.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a personnalisation des étiquettes à votre marque</text:p>
      <text:p text:style-name="P10"/>
      <text:p text:style-name="P5">Vous souhaitez associé votre marque à nos produits et certifications ?</text:p>
      <text:p text:style-name="P3"/>
      <text:p text:style-name="P2">Techniquement comment cela se passe ?</text:p>
      <text:p text:style-name="P4">Prenez contact avec le graphiste pour le brief. </text:p>
      <text:p text:style-name="P4"/>
      <text:p text:style-name="P6"><text:span text:style-name="T2">Si vous avez déjà votre charte graphique vous devez nous fournir vos documents, </text:span><text:span text:style-name="T3">logos, </text:span><text:span text:style-name="T2">polices etc dans un format HD exploitable. Des adaptations pourraient néanmoins être faites pour convenir à notre système qui ne permet pas toutes les extravagances.</text:span></text:p>
      <text:p text:style-name="P13"/>
      <text:p text:style-name="P8"><text:span text:style-name="T2">S</text:span><text:span text:style-name="T1">i vous n’avez pas de charte graphique notre graphiste vous enverra un book de chartes pour vous inspirer.</text:span></text:p>
      <text:p text:style-name="P2"/>
      <text:p text:style-name="P16"/>
      <text:p text:style-name="P16">Pièces à fournir : </text:p>
      <text:p text:style-name="P9"><text:span text:style-name="T2">Nous avons besoin de plusieurs éléments : L</text:span><text:span text:style-name="T3">ogos, polices de caractères, code couleur, adresses que vous souhaitez afficher sur l’étiquette…</text:span></text:p>
      <text:p text:style-name="P14"/>
      <text:p text:style-name="P17">Par défaut nous mettons sur l’étiquette les pictogrammes d’utilisation, la désignation, la description produit, et la mise en œuvre, le code article, si vous souhaitez les modifier faites en part au marketing.</text:p>
      <text:p text:style-name="P17"/>
      <text:p text:style-name="P17">Nous vous proposons également : </text:p>
      <text:list xml:id="list569145595" text:style-name="L1">
        <text:list-item>
          <text:p text:style-name="P19">le site ft-fds.org /votremarque ainsi que le QR code sur vos étiquette qui ramène vers ce site.</text:p>
        </text:list-item>
        <text:list-item>
          <text:p text:style-name="P19">Les logo ISO 9001 + 50001 + 14001 et logo nettoyage durable</text:p>
        </text:list-item>
        <text:list-item>
          <text:p text:style-name="P19">Les logos de nos actions 4acting &gt; www.4cting.fr</text:p>
        </text:list-item>
        <text:list-item>
          <text:p text:style-name="P19">un code barre</text:p>
        </text:list-item>
      </text:list>
      <text:p text:style-name="P17">Merci de nous prévenir à l’avance si vous souhaitez ces éléments sur vos étiquettes.</text:p>
      <text:p text:style-name="P14"/>
      <text:p text:style-name="P2"/>
      <text:p text:style-name="P2">Nos formats d’étiquette</text:p>
      <text:p text:style-name="P7"><text:span text:style-name="T1">10ml <text:s text:c="4"/></text:span><text:span text:style-name="T3">80x52</text:span></text:p>
      <text:p text:style-name="P4">300ml <text:s text:c="2"/>143x57</text:p>
      <text:p text:style-name="P4">750ml <text:s text:c="2"/>200x151</text:p>
      <text:p text:style-name="P4">5L <text:s text:c="8"/>135x151</text:p>
      <text:p text:style-name="P4">20L <text:s text:c="6"/>135x151</text:p>
      <text:p text:style-name="P4">60L <text:s text:c="6"/>135x151</text:p>
      <text:p text:style-name="P7"><text:span text:style-name="T1">220L <text:s text:c="4"/></text:span><text:span text:style-name="T3">200x151</text:span></text:p>
      <text:p text:style-name="P4">1000L <text:s text:c="2"/>135x151 (x2)</text:p>
      <text:p text:style-name="P2"/>
      <text:p text:style-name="P18">Pour indication la taille des pictogrammes de danger est imposée par notre logiciel pour répondre aux normes réglementaires.</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1" style:display-name="ListLabel 1" style:family="text">
      <style:text-properties style:font-name="Trebuchet MS" fo:font-family="'Trebuchet MS'"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13T08:50:19.257000000</meta:creation-date>
    <meta:generator>LibreOffice/6.3.0.4$Windows_X86_64 LibreOffice_project/057fc023c990d676a43019934386b85b21a9ee99</meta:generator>
    <dc:date>2021-12-13T09:13:08.352000000</dc:date>
    <meta:editing-duration>PT1M50S</meta:editing-duration>
    <meta:editing-cycles>1</meta:editing-cycles>
    <meta:document-statistic meta:table-count="0" meta:image-count="0" meta:object-count="0" meta:page-count="1" meta:paragraph-count="25" meta:word-count="246" meta:character-count="1542" meta:non-whitespace-character-count="1288"/>
  </office:meta>
</office:document-meta>
</file>